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style:style style:name="s1_center_fi0" style:family="paragraph" style:parent-style-name="s1">
      <style:paragraph-properties fo:text-align="center" fo:text-indent="0mm"/>
    </style:style>
    <!-- Table cells styles -->
    <style:style style:name="0" style:family="table-cell">
      <style:table-cell-properties style:vertical-align="top"/>
    </style:style>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64" style:family="table-cell">
      <style:table-cell-properties style:vertical-align="top"/>
    </style:style>
    <!-- Table columns styles -->
    <style:style style:name="763" style:family="table-column">
      <style:table-column-properties style:column-width="13mm"/>
    </style:style>
    <style:style style:name="1526" style:family="table-column">
      <style:table-column-properties style:column-width="27mm"/>
    </style:style>
    <style:style style:name="1678" style:family="table-column">
      <style:table-column-properties style:column-width="30mm"/>
    </style:style>
    <style:style style:name="1830" style:family="table-column">
      <style:table-column-properties style:column-width="32mm"/>
    </style:style>
    <style:style style:name="2135" style:family="table-column">
      <style:table-column-properties style:column-width="38mm"/>
    </style:style>
    <style:style style:name="2240" style:family="table-column">
      <style:table-column-properties style:column-width="40mm"/>
    </style:style>
    <style:style style:name="2288" style:family="table-column">
      <style:table-column-properties style:column-width="40mm"/>
    </style:style>
    <style:style style:name="2823" style:family="table-column">
      <style:table-column-properties style:column-width="50mm"/>
    </style:style>
    <style:style style:name="2824" style:family="table-column">
      <style:table-column-properties style:column-width="50mm"/>
    </style:style>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127" style:family="table">
      <style:table-properties style:width="179mm" table:align="left"/>
    </style:style>
    <style:style style:name="10204" style:family="table">
      <style:table-properties style:width="180mm" table:align="left"/>
    </style:style>
    <style:style style:name="10220"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2585152/0">Постановление Правительства РФ от 2 августа 2019 г. N 1006
"Об утверждении требований к антитеррористической защищенности объектов (территорий) Министерства просвещения Российской Федерации и объектов (территорий), относящихся к сфере деятельности Министерства просвещения Российской Федерации, и формы паспорта безопасности этих объектов (территорий)"</text:a></text:h>
      <text:p text:style-name="s52header">С изменениями и дополнениями от:</text:p>
      <text:p text:style-name="s52">5 марта 2022 г.</text:p>
      <text:p text:style-name="s1"/>
      <text:p text:style-name="s1">В соответствии с <text:a xlink:type="simple" xlink:href="http://ivo.garant.ru/document/redirect/12145408/524">пунктом 4 части 2 статьи 5</text:a> Федерального закона "О противодействии терроризму" Правительство Российской Федерации постановляет:</text:p>
      <text:p text:style-name="s1"><text:bookmark text:name="anchor1"/>Утвердить прилагаемые:</text:p>
      <text:p text:style-name="s1"><text:a xlink:type="simple" xlink:href="#anchor1000">требования</text:a> к антитеррористической защищенности объектов (территорий) Министерства просвещения Российской Федерации и объектов (территорий), относящихся к сфере деятельности Министерства просвещения Российской Федерации;</text:p>
      <text:p text:style-name="s1"><text:a xlink:type="simple" xlink:href="#anchor2000">форму</text:a> паспорта безопасности объектов (территорий) Министерства просвещения Российской Федерации и объектов (территорий), относящихся к сфере деятельности Министерства просвещения Российской Федерации.</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Д. Медведев</text:p>
          </table:table-cell>
        </table:table-row>
      </table:table>
      <text:p text:style-name="s1"/>
      <text:p text:style-name="s1_right_fi698"><text:bookmark text:name="anchor1000"/><text:span text:style-name="s10">УТВЕРЖДЕНЫ
<text:a xlink:type="simple" xlink:href="#anchor0">постановлением</text:a> Правительства
Российской Федерации
от 2 августа 2019 г. N 1006</text:span></text:p>
      <text:p text:style-name="s1"/>
      <text:h text:outline-level="1" text:style-name="s3">Требования
к антитеррористической защищенности объектов (территорий) Министерства просвещения Российской Федерации и объектов (территорий), относящихся к сфере деятельности Министерства просвещения Российской Федерации</text:h>
      <text:p text:style-name="s52header">С изменениями и дополнениями от:</text:p>
      <text:p text:style-name="s52">5 марта 2022 г.</text:p>
      <text:p text:style-name="s9header">ГАРАНТ:</text:p>
      <text:p text:style-name="s9">См. <text:a xlink:type="simple" xlink:href="http://ivo.garant.ru/document/redirect/403523942/1000">Методические рекомендации</text:a> "Организация деятельности по обеспечению антитеррористической защищенности объектов (территорий) Министерства просвещения Российской Федерации и объектов (территорий), относящихся к сфере деятельности Министерства просвещения Российской Федерации", направленные <text:a xlink:type="simple" xlink:href="http://ivo.garant.ru/document/redirect/403523942/0">письмом</text:a> Минпросвещения России от 24 февраля 2021 г. N 12-286</text:p>
      <text:h text:outline-level="1" text:style-name="s3"><text:bookmark text:name="anchor1100"/>I. Общие положения</text:h>
      <text:p text:style-name="s1"/>
      <text:p text:style-name="s1"><text:bookmark text:name="anchor1001"/>1. Настоящие требования устанавливают обязательные для выполнения организационные, инженерно-технические, правовые и иные мероприятия по обеспечению антитеррористической защищенности объектов (территорий) Министерства просвещения Российской Федерации и объектов (территорий), относящихся к сфере деятельности Министерства просвещения Российской Федерации (далее - объект (территория).</text:p>
      <text:p text:style-name="s22header">Информация об изменениях:</text:p>
      <text:p text:style-name="s22"><text:bookmark text:name="anchor1002"/>Пункт 2 изменен с 13 марта 2022 г. - <text:a xlink:type="simple" xlink:href="http://ivo.garant.ru/document/redirect/403622076/171">Постановление</text:a> Правительства России от 5 марта 2022 г. N 289</text:p>
      <text:p text:style-name="s22"><text:a xlink:type="simple" xlink:href="http://ivo.garant.ru/document/redirect/76800090/1002">См. предыдущую редакцию</text:a></text:p>
      <text:p text:style-name="s1">2. Для целей настоящих требований под объектами (территориями) понимаются комплексы технологически и технически связанных между собой зданий (строений, сооружений) и систем, имеющих общую прилегающую территорию и (или) внешние границы, отдельные здания (строения, сооружения), обособленные помещения или группы помещений, правообладателями которых являются Министерство просвещения Российской Федерации, организации, подведомственные Министерству просвещения Российской Федерации, а также иные не находящиеся в ведении федеральных органов исполнительной власти организации, осуществляющие образовательную деятельность в сфере общего образования, среднего профессионального образования в качестве основного вида деятельности (далее - органы (организации), являющиеся правообладателями объектов (территорий).</text:p>
      <text:p text:style-name="s1"><text:bookmark text:name="anchor1003"/>3. Настоящие требования не распространяются:</text:p>
      <text:p text:style-name="s1"><text:bookmark text:name="anchor10031"/>а) на объекты (территории), подлежащие обязательной охране войсками национальной гвардии Российской Федерации;</text:p>
      <text:p text:style-name="s1"><text:bookmark text:name="anchor10032"/>б) на важные государственные объекты, специальные грузы, сооружения на коммуникациях, подлежащие охране войсками национальной гвардии Российской Федерации, в части их оборудования инженерно-техническими средствами охраны, порядка контроля за оборудованием и эксплуатацией указанных инженерно-технических средств охраны;</text:p>
      <text:p text:style-name="s1"><text:bookmark text:name="anchor10033"/>в) на объекты (территории), требования к антитеррористической защищенности которых утверждены иными актами Правительства Российской Федерации.</text:p>
      <text:p text:style-name="s1"><text:bookmark text:name="anchor1004"/>4. Перечни объектов (территорий), подлежащих антитеррористической защите, определяются:</text:p>
      <text:p text:style-name="s1">Министерством просвещения Российской Федерации - в отношении объектов (территорий), правообладателем которых является Министерство просвещения Российской Федерации, а также в отношении подведомственных Министерству просвещения Российской Федерации организаций;</text:p>
      <text:p text:style-name="s1">органами исполнительной власти субъектов Российской Федерации, органами местного самоуправления, осуществляющими управление в сфере образования Российской Федерации, - в отношении объектов (территорий), правообладателями которых они являются, а также организаций, находящихся в их ведении, осуществляющих деятельность в сфере образования.</text:p>
      <text:p text:style-name="s1">Перечни объектов (территорий), подлежащих антитеррористической защите, являются документами, содержащими служебную информацию ограниченного распространения, и имеют пометку "Для служебного пользования", если им не присваивается в соответствии с <text:a xlink:type="simple" xlink:href="http://ivo.garant.ru/document/redirect/10102673/8">законодательством</text:a> Российской Федерации гриф секретности.</text:p>
      <text:p text:style-name="s1"><text:bookmark text:name="anchor1005"/>5. Ответственность за обеспечение антитеррористической защищенности объектов (территорий) возлагается на руководителей органов (организаций), являющихся правообладателями объектов (территорий), а также на должностных лиц, осуществляющих непосредственное руководство деятельностью работников на объектах (территориях).</text:p>
      <text:p text:style-name="s1"/>
      <text:h text:outline-level="1" text:style-name="s3"><text:bookmark text:name="anchor1200"/>II. Категорирование объектов и порядок его проведения</text:h>
      <text:p text:style-name="s1"/>
      <text:p text:style-name="s22header">Информация об изменениях:</text:p>
      <text:p text:style-name="s22"><text:bookmark text:name="anchor1006"/>Пункт 6 изменен с 13 марта 2022 г. - <text:a xlink:type="simple" xlink:href="http://ivo.garant.ru/document/redirect/403622076/172">Постановление</text:a> Правительства России от 5 марта 2022 г. N 289</text:p>
      <text:p text:style-name="s22"><text:a xlink:type="simple" xlink:href="http://ivo.garant.ru/document/redirect/76800090/1006">См. предыдущую редакцию</text:a></text:p>
      <text:p text:style-name="s1">6. В целях установления дифференцированных требований к обеспечению антитеррористической защищенности объектов (территорий) с учетом возможных последствий совершения террористического акта проводится категорирование объектов (территорий).</text:p>
      <text:p text:style-name="s1">Категорирование осуществляется в отношении функционирующих (эксплуатируемых) объектов (территорий) при вводе объектов в эксплуатацию, а также в случае изменения характеристик объектов (территорий), которые могут повлиять на изменение ранее присвоенной им категории опасности.</text:p>
      <text:p text:style-name="s22header">Информация об изменениях:</text:p>
      <text:p text:style-name="s22"><text:bookmark text:name="anchor1007"/>Пункт 7 изменен с 13 марта 2022 г. - <text:a xlink:type="simple" xlink:href="http://ivo.garant.ru/document/redirect/403622076/173">Постановление</text:a> Правительства России от 5 марта 2022 г. N 289</text:p>
      <text:p text:style-name="s22"><text:a xlink:type="simple" xlink:href="http://ivo.garant.ru/document/redirect/76800090/1007">См. предыдущую редакцию</text:a></text:p>
      <text:p text:style-name="s1">7. Возможные последствия совершения террористического акта на объекте (территории) определяются на основании прогнозных показателей о количестве людей, которые могут погибнуть или получить вред здоровью (далее - пострадавшие).</text:p>
      <text:p text:style-name="s1">Прогнозный показатель количества пострадавших в результате возможных последствий совершения террористического акта на объекте (территории) принимается равным максимальному количеству единовременно пребывающих людей на объекте (территории) в рабочие дни.</text:p>
      <text:p text:style-name="s1"><text:bookmark text:name="anchor1008"/>8. Для проведения категорирования объекта (территории) по решению руководителя органа (организации), являющегося правообладателем объекта (территории), создается комиссия по обследованию и категорированию объекта (территории) (далее - комиссия):</text:p>
      <text:p text:style-name="s1"><text:bookmark text:name="anchor1081"/>а) в отношении функционирующего (эксплуатируемого) объекта (территории) - в течение 2 месяцев со дня утверждения настоящих требований;</text:p>
      <text:p text:style-name="s1"><text:bookmark text:name="anchor1082"/>б) при вводе в эксплуатацию нового объекта (территории) - в течение 3 месяцев со дня окончания мероприятий по его вводу в эксплуатацию.</text:p>
      <text:p text:style-name="s1"><text:bookmark text:name="anchor1009"/>9. Работа комиссии осуществляется в срок, не превышающий 30 рабочих дней со дня создания комиссии.</text:p>
      <text:p text:style-name="s1"><text:bookmark text:name="anchor1010"/>10. В состав комиссии включаются руководитель органа (организации), являющегося правообладателем объекта (территории), работники органа (организации), являющегося правообладателем объекта (территории), а также представители территориального органа безопасности, территориального органа Федеральной службы войск национальной гвардии Российской Федерации или подразделения вневедомственной охраны войск национальной гвардии Российской Федерации, территориального органа Министерства Российской Федерации по делам гражданской обороны, чрезвычайным ситуациям и ликвидации последствий стихийных бедствий (по согласованию).</text:p>
      <text:p text:style-name="s1">К работе комиссии могут привлекаться эксперты из числа работников специализированных организаций, имеющих право осуществлять экспертизу безопасности объекта (территории).</text:p>
      <text:p text:style-name="s1">Комиссию возглавляет руководитель органа (организации), являющегося правообладателем объекта (территории), или уполномоченное им лицо (далее - председатель комиссии).</text:p>
      <text:p text:style-name="s1"><text:bookmark text:name="anchor1011"/>11. Комиссия в ходе своей работы:</text:p>
      <text:p text:style-name="s1"><text:bookmark text:name="anchor1111"/>а) проводит обследование объекта (территории) на предмет состояния его антитеррористической защищенности;</text:p>
      <text:p text:style-name="s1"><text:bookmark text:name="anchor1112"/>б) изучает конструктивные и технические характеристики объекта (территории), организацию его функционирования, действующие меры по обеспечению безопасного функционирования объекта (территории);</text:p>
      <text:p text:style-name="s22header">Информация об изменениях:</text:p>
      <text:p text:style-name="s22"><text:bookmark text:name="anchor1113"/>Подпункт "в" изменен с 13 марта 2022 г. - <text:a xlink:type="simple" xlink:href="http://ivo.garant.ru/document/redirect/403622076/174">Постановление</text:a> Правительства России от 5 марта 2022 г. N 289</text:p>
      <text:p text:style-name="s22"><text:a xlink:type="simple" xlink:href="http://ivo.garant.ru/document/redirect/76800090/1113">См. предыдущую редакцию</text:a></text:p>
      <text:p text:style-name="s1">в) определяет возможные последствия совершения террористического акта;</text:p>
      <text:p text:style-name="s1"><text:bookmark text:name="anchor1114"/>г) выявляет потенциально опасные участки объекта (территории), совершение террористического акта на которых может привести к возникновению чрезвычайной ситуации с опасными социально-экономическими последствиями, и (или) уязвимые места и критические элементы объекта (территории), совершение террористического акта на которых может привести к прекращению функционирования объекта (территории) в целом, его повреждению или аварии на нем;</text:p>
      <text:p text:style-name="s1"><text:bookmark text:name="anchor1115"/>д) определяет категорию объекта (территории) или подтверждает (изменяет) ранее присвоенную категорию;</text:p>
      <text:p text:style-name="s1"><text:bookmark text:name="anchor1116"/>е) определяет перечень необходимых мероприятий по обеспечению антитеррористической защищенности объекта (территории) с учетом категории объекта (территории), а также сроки осуществления указанных мероприятий с учетом объема планируемых работ и планирования финансирования мероприятий на 2 финансовых года, следующих за текущим финансовым годом.</text:p>
      <text:p text:style-name="s1"><text:bookmark text:name="anchor1012"/>12. В качестве критических элементов объекта (территории) рассматриваются:</text:p>
      <text:p text:style-name="s1"><text:bookmark text:name="anchor1121"/>а) зоны, конструктивные и технологические элементы объекта (территории), в том числе зданий, инженерных сооружений и коммуникаций;</text:p>
      <text:p text:style-name="s1"><text:bookmark text:name="anchor1122"/>б) элементы систем, узлы оборудования или устройств потенциально опасных установок на объекте (территории);</text:p>
      <text:p text:style-name="s1"><text:bookmark text:name="anchor1123"/>в) места использования или хранения опасных веществ и материалов на объекте (территории);</text:p>
      <text:p text:style-name="s1"><text:bookmark text:name="anchor1124"/>г) другие системы, элементы и коммуникации объекта (территории), необходимость защиты которых выявлена в процессе анализа их уязвимости.</text:p>
      <text:p text:style-name="s22header">Информация об изменениях:</text:p>
      <text:p text:style-name="s22"><text:bookmark text:name="anchor1013"/>Пункт 13 изменен с 13 марта 2022 г. - <text:a xlink:type="simple" xlink:href="http://ivo.garant.ru/document/redirect/403622076/175">Постановление</text:a> Правительства России от 5 марта 2022 г. N 289</text:p>
      <text:p text:style-name="s22"><text:a xlink:type="simple" xlink:href="http://ivo.garant.ru/document/redirect/76800090/1013">См. предыдущую редакцию</text:a></text:p>
      <text:p text:style-name="s1">13. Устанавливаются следующие категории опасности объектов (территорий):</text:p>
      <text:p text:style-name="s1"><text:bookmark text:name="anchor1131"/>а) объекты (территории) первой категории опасности - объекты (территории), в результате совершения террористического акта на которых прогнозируемое количество пострадавших составляет более 1100 человек и которые расположены в населенных пунктах с численностью населения более 10 тыс. человек;</text:p>
      <text:p text:style-name="s1"><text:bookmark text:name="anchor1132"/>б) объекты (территории) второй категории опасности:</text:p>
      <text:p text:style-name="s1">объекты (территории), в результате совершения террористического акта на которых прогнозируемое количество пострадавших составляет более 1100 человек и которые расположены в населенных пунктах с численностью населения менее 10 тыс. человек;</text:p>
      <text:p text:style-name="s1"><text:bookmark text:name="anchor11322"/>объекты (территории), в результате совершения террористического акта на которых прогнозируемое количество пострадавших составляет от 801 до 1100 человек и которые расположены в населенных пунктах с численностью населения более 100 тыс. человек;</text:p>
      <text:p text:style-name="s1"><text:bookmark text:name="anchor1133"/>в) объекты (территории) третьей категории опасности:</text:p>
      <text:p text:style-name="s1">объекты (территории), в результате совершения террористического акта на которых прогнозируемое количество пострадавших составляет от 801 до 1100 человек и которые расположены в населенных пунктах с численностью населения менее 100 тыс. человек;</text:p>
      <text:p text:style-name="s1"><text:bookmark text:name="anchor11332"/>объекты (территории), в результате совершения террористического акта на которых прогнозируемое количество пострадавших составляет от 501 до 800 человек и которые расположены в населенных пунктах с численностью населения более 10 тыс. человек;</text:p>
      <text:p text:style-name="s1"><text:bookmark text:name="anchor11333"/>объекты (территории), в результате совершения террористического акта на которых прогнозируемое количество пострадавших составляет от 100 до 500 человек и которые расположены в населенных пунктах с численностью населения более 100 тыс. человек;</text:p>
      <text:p text:style-name="s1"><text:bookmark text:name="anchor1134"/>г) объекты (территории) четвертой категории опасности:</text:p>
      <text:p text:style-name="s1">объекты (территории), в результате совершения террористического акта на которых прогнозируемое количество пострадавших составляет от 501 до 800 человек и которые расположены в населенных пунктах с численностью населения менее 10 тыс. человек;</text:p>
      <text:p text:style-name="s1"><text:bookmark text:name="anchor11343"/>объекты (территории), в результате совершения террористического акта на которых прогнозируемое количество пострадавших составляет от 100 до 500 человек и которые расположены в населенных пунктах с численностью населения менее 100 тыс. человек;</text:p>
      <text:p text:style-name="s1"><text:bookmark text:name="anchor11344"/>объекты (территории), в результате совершения террористического акта на которых прогнозируемое количество пострадавших составляет менее 100 человек в независимости от численности населения населенного пункта.</text:p>
      <text:p text:style-name="s1"><text:bookmark text:name="anchor1014"/>14. Утратил силу с 13 марта 2022 г. - <text:a xlink:type="simple" xlink:href="http://ivo.garant.ru/document/redirect/403622076/176">Постановление</text:a> Правительства России от 5 марта 2022 г. N 289</text:p>
      <text:p text:style-name="s22header">Информация об изменениях:</text:p>
      <text:p text:style-name="s22"><text:a xlink:type="simple" xlink:href="http://ivo.garant.ru/document/redirect/76800090/1014">См. предыдущую редакцию</text:a></text:p>
      <text:p text:style-name="s1"><text:bookmark text:name="anchor1015"/>15. Результаты работы комиссии оформляются актом обследования и категорирования объекта (территории), который подписывается всеми членами комиссии и утверждается председателем комиссии не позднее последнего дня работы комиссии.</text:p>
      <text:p text:style-name="s1">Акт обследования и категорирования объекта (территории) составляется в 2 экземплярах и является основанием для разработки, а также неотъемлемой частью <text:a xlink:type="simple" xlink:href="#anchor2000">паспорта</text:a> безопасности объекта (территории).</text:p>
      <text:p text:style-name="s1">В случае возникновения в ходе составления указанного акта разногласий между членами комиссии решение принимается в форме голосования простым большинством голосов. В случае равенства голосов решение принимается председателем комиссии. Члены комиссии, не согласные с принятым решением, подписывают акт обследования и категорирования объекта (территории), при этом их особое мнение приобщается к акту обследования и категорирования объекта (территории).</text:p>
      <text:p text:style-name="s1"><text:bookmark text:name="anchor1016"/>16. Служебная информация о состоянии антитеррористической защищенности объекта (территории), содержащаяся в акте обследования и категорирования объекта (территории), и принимаемых мерах по ее усилению является служебной информацией ограниченного распространения и подлежит защите в соответствии с законодательством Российской Федерации.</text:p>
      <text:p text:style-name="s1"/>
      <text:h text:outline-level="1" text:style-name="s3"><text:bookmark text:name="anchor1300"/>III. Мероприятия по обеспечению антитеррористической защищенности объектов (территорий)</text:h>
      <text:p text:style-name="s1"/>
      <text:p text:style-name="s1"><text:bookmark text:name="anchor1017"/>17. Антитеррористическая защищенность объектов (территорий) обеспечивается путем осуществления комплекса мер, направленных:</text:p>
      <text:p text:style-name="s1"><text:bookmark text:name="anchor1171"/>а) на воспрепятствование неправомерному проникновению на объекты (территории);</text:p>
      <text:p text:style-name="s1"><text:bookmark text:name="anchor1172"/>б) на выявление нарушителей установленных на объектах (территориях) пропускного и внутриобъектового режимов и (или) признаков подготовки или совершения террористического акта;</text:p>
      <text:p text:style-name="s1"><text:bookmark text:name="anchor1173"/>в) на пресечение попыток совершения террористических актов на объектах (территориях);</text:p>
      <text:p text:style-name="s1"><text:bookmark text:name="anchor1174"/>г) на минимизацию возможных последствий совершения террористических актов на объектах (территориях) и ликвидацию угрозы их совершения;</text:p>
      <text:p text:style-name="s1"><text:bookmark text:name="anchor1175"/>д) на обеспечение защиты служебной информации ограниченного распространения, содержащейся в паспорте безопасности и иных документах объектов (территорий), в том числе служебной информации ограниченного распространения о принимаемых мерах по антитеррористической защищенности объектов (территорий);</text:p>
      <text:p text:style-name="s1"><text:bookmark text:name="anchor1176"/>е) на выявление и предотвращение несанкционированного проноса (провоза) и применения на объекте (территории) токсичных химикатов, отравляющих веществ и патогенных биологических агентов, в том числе при их получении посредством почтовых отправлений.</text:p>
      <text:p text:style-name="s1"><text:bookmark text:name="anchor1018"/>18. Воспрепятствование неправомерному проникновению на объекты (территории) достигается посредством:</text:p>
      <text:p text:style-name="s1"><text:bookmark text:name="anchor1181"/>а) разработки и реализации комплекса мер по предупреждению, выявлению и устранению причин неправомерного проникновения на объекты (территории), локализации и нейтрализации последствий их проявления;</text:p>
      <text:p text:style-name="s1"><text:bookmark text:name="anchor1182"/>б) организации и обеспечения пропускного и внутриобъектового режимов, контроля их функционирования;</text:p>
      <text:p text:style-name="s1"><text:bookmark text:name="anchor1183"/>в) своевременного предупреждения, выявления и пресечения действий лиц, направленных на совершение террористического акта;</text:p>
      <text:p text:style-name="s1"><text:bookmark text:name="anchor1184"/>г) обеспечения охраны объектов (территорий) и оснащения объектов (территорий) инженерно-техническими средствами и системами охраны;</text:p>
      <text:p text:style-name="s1"><text:bookmark text:name="anchor1185"/>д) заключения договоров аренды, безвозмездного пользования и иных договоров пользования имуществом с обязательным включением пунктов, дающих право должностным лицам, осуществляющим руководство деятельностью работников объектов (территорий), контролировать целевое использование арендуемых (используемых) площадей с возможностью расторжения указанных договоров при нецелевом использовании объектов (территорий);</text:p>
      <text:p text:style-name="s1"><text:bookmark text:name="anchor1186"/>е) организации обеспечения информационной безопасности, разработки и реализации мер, исключающих несанкционированный доступ к информационным ресурсам объектов (территорий);</text:p>
      <text:p text:style-name="s1"><text:bookmark text:name="anchor1187"/>ж) осуществления контроля за выполнением мероприятий по обеспечению антитеррористической защищенности объектов (территорий);</text:p>
      <text:p text:style-name="s1"><text:bookmark text:name="anchor1188"/>з) организации индивидуальной работы с работниками объектов (территорий) по вопросам противодействия идеологии терроризма и экстремизма в образовательной деятельности.</text:p>
      <text:p text:style-name="s1"><text:bookmark text:name="anchor1019"/>19. Выявление потенциальных нарушителей установленных на объектах (территориях) пропускного и внутриобъектового режимов и (или) признаков подготовки или совершения террористического акта обеспечивается путем:</text:p>
      <text:p text:style-name="s1"><text:bookmark text:name="anchor1191"/>а) неукоснительного соблюдения на объектах (территориях) пропускного и внутриобъектового режимов;</text:p>
      <text:p text:style-name="s1"><text:bookmark text:name="anchor1192"/>б) периодической проверки зданий (строений, сооружений), а также уязвимых мест и критических элементов объектов (территорий), систем подземных коммуникаций, стоянок автомобильного транспорта;</text:p>
      <text:p text:style-name="s1"><text:bookmark text:name="anchor1193"/>в) принятия к нарушителям пропускного и внутриобъектового режимов мер ответственности, предусмотренных законодательством Российской Федерации;</text:p>
      <text:p text:style-name="s1"><text:bookmark text:name="anchor1194"/>г) исключения бесконтрольного пребывания на объектах (территориях) посторонних лиц и нахождения транспортных средств;</text:p>
      <text:p text:style-name="s1"><text:bookmark text:name="anchor1195"/>д) поддержания в исправном состоянии инженерно-технических средств и систем охраны, оснащения бесперебойной и устойчивой связью объектов (территорий);</text:p>
      <text:p text:style-name="s1"><text:bookmark text:name="anchor1196"/>е) сбора, обобщения и анализа выявленных фактов скрытого наблюдения, фото- и видеосъемки объектов (территорий) неизвестными лицами, провокаций сотрудников организаций, обеспечивающих охрану объектов (территорий), на неправомерные действия, проникновения посторонних лиц на объекты (территории), беспричинного размещения посторонними лицами вблизи объектов (территорий) вещей и транспортных средств;</text:p>
      <text:p text:style-name="s1"><text:bookmark text:name="anchor1197"/>ж) контроля за состоянием систем подземных коммуникаций, стоянок транспорта, складских помещений;</text:p>
      <text:p text:style-name="s1"><text:bookmark text:name="anchor1198"/>з) поддержания постоянного взаимодействия с территориальными органами безопасности, территориальными органами Министерства внутренних дел Российской Федерации и территориальными органами Федеральной службы войск национальной гвардии Российской Федерации (подразделениями вневедомственной охраны войск национальной гвардии Российской Федерации) по вопросам противодействия терроризму и экстремизму;</text:p>
      <text:p text:style-name="s1"><text:bookmark text:name="anchor1199"/>и) своевременного информирования правоохранительных органов о ставших известными фактах незаконного приобретения лицами, посещающими объект (территорию), оружия, его конструктивных элементов, боеприпасов, деталей для изготовления самодельных взрывных устройств.</text:p>
      <text:p text:style-name="s1"><text:bookmark text:name="anchor1020"/>20. Пресечение попыток совершения террористических актов на объектах (территориях) достигается посредством:</text:p>
      <text:p text:style-name="s1"><text:bookmark text:name="anchor1201"/>а) организации и обеспечения пропускного и внутриобъектового режимов на объектах (территориях);</text:p>
      <text:p text:style-name="s1"><text:bookmark text:name="anchor1202"/>б) своевременного выявления фактов нарушения пропускного режима, попыток вноса (ввоза) и проноса (провоза) запрещенных предметов (взрывчатых веществ, оружия, боеприпасов, наркотических и других опасных предметов и веществ) на объекты (территории);</text:p>
      <text:p text:style-name="s1"><text:bookmark text:name="anchor1203"/>в) организации санкционированного допуска на объекты (территории) посетителей и автотранспортных средств;</text:p>
      <text:p text:style-name="s1"><text:bookmark text:name="anchor1204"/>г) поддержания в исправном состоянии инженерно-технических средств и систем охраны, обеспечения бесперебойной и устойчивой связи на объектах (территориях);</text:p>
      <text:p text:style-name="s1"><text:bookmark text:name="anchor1205"/>д) исключения фактов бесконтрольного пребывания на объектах (территориях) посторонних лиц и нахождения транспортных средств на объектах (территориях) или в непосредственной близости от них;</text:p>
      <text:p text:style-name="s1"><text:bookmark text:name="anchor1206"/>е) организации круглосуточных охранных мероприятий, обеспечения ежедневного обхода и осмотра уязвимых мест и участков объектов (территорий), а также периодической проверки (обхода и осмотра) зданий (строений, сооружений) и территории со складскими и подсобными помещениями;</text:p>
      <text:p text:style-name="s1"><text:bookmark text:name="anchor1207"/>ж) осуществления контроля за состоянием помещений, используемых для проведения мероприятий с массовым пребыванием людей;</text:p>
      <text:p text:style-name="s1"><text:bookmark text:name="anchor1208"/>з) организации взаимодействия с территориальными органами безопасности, территориальными органами Министерства внутренних дел Российской Федерации и территориальными органами Федеральной службы войск национальной гвардии Российской Федерации (подразделениями вневедомственной охраны войск национальной гвардии Российской Федерации) по вопросам противодействия терроризму и экстремизму.</text:p>
      <text:p text:style-name="s1"><text:bookmark text:name="anchor1021"/>21. Минимизация возможных последствий и ликвидация угрозы террористических актов на объектах (территориях) достигается посредством:</text:p>
      <text:p text:style-name="s1"><text:bookmark text:name="anchor1211"/>а) своевременного выявления и незамедлительного доведения информации об угрозе совершения или о совершении террористического акта до территориального органа безопасности, территориального органа Министерства внутренних дел Российской Федерации и территориального органа Федеральной службы войск национальной гвардии Российской Федерации (подразделения вневедомственной охраны войск национальной гвардии Российской Федерации);</text:p>
      <text:p text:style-name="s1"><text:bookmark text:name="anchor1212"/>б) разработки порядка эвакуации работников, обучающихся и иных лиц, находящихся на объекте (территории), в случае получения информации об угрозе совершения или о совершении террористического акта;</text:p>
      <text:p text:style-name="s1"><text:bookmark text:name="anchor1213"/>в) обучения работников объекта (территории) действиям в условиях угрозы совершения или при совершении террористического акта;</text:p>
      <text:p text:style-name="s1"><text:bookmark text:name="anchor1214"/>г) проведения учений, тренировок по безопасной и своевременной эвакуации работников, обучающихся и иных лиц, находящихся на объекте (территории), при получении информации об угрозе совершения террористического акта либо о его совершении;</text:p>
      <text:p text:style-name="s1"><text:bookmark text:name="anchor1215"/>д) обеспечения технических возможностей эвакуации, а также своевременного оповещения работников, обучающихся и иных лиц, находящихся на объекте (территории), о порядке беспрепятственной и безопасной эвакуации из зданий (сооружений);</text:p>
      <text:p text:style-name="s1"><text:bookmark text:name="anchor1216"/>е) проведения занятий с работниками объектов (территорий) по минимизации морально-психологических последствий совершения террористического акта.</text:p>
      <text:p text:style-name="s1"><text:bookmark text:name="anchor1022"/>22. Обеспечение защиты служебной информации ограниченного распространения, содержащейся в паспорте безопасности и иных документах объектов (территорий), в том числе служебной информации ограниченного распространения о принимаемых мерах по антитеррористической защищенности объектов (территорий), достигается посредством:</text:p>
      <text:p text:style-name="s1"><text:bookmark text:name="anchor1221"/>а) определения должностных лиц, ответственных за хранение <text:a xlink:type="simple" xlink:href="#anchor2000">паспорта</text:a> безопасности объекта (территории) и иных документов объекта (территории), в том числе служебной информации ограниченного распространения о принимаемых мерах по его антитеррористической защищенности;</text:p>
      <text:p text:style-name="s1"><text:bookmark text:name="anchor1222"/>б) определения должностных лиц, имеющих право доступа к служебной информации ограниченного распространения, содержащейся в <text:a xlink:type="simple" xlink:href="#anchor2000">паспорте</text:a> безопасности объекта (территории) и иных документах объекта (территории), в том числе служебной информации ограниченного распространения о принимаемых мерах по его антитеррористической защищенности;</text:p>
      <text:p text:style-name="s1"><text:bookmark text:name="anchor1223"/>в) осуществления мер по выявлению и предупреждению возможных каналов утечки служебной информации ограниченного распространения, содержащейся в <text:a xlink:type="simple" xlink:href="#anchor2000">паспорте</text:a> безопасности объекта (территории) и иных документах объекта (территории), в том числе служебной информации ограниченного распространения о принимаемых мерах по его антитеррористической защищенности;</text:p>
      <text:p text:style-name="s1"><text:bookmark text:name="anchor1224"/>г) подготовки и переподготовки должностных лиц по вопросам работы со служебной информацией ограниченного распространения, содержащейся в <text:a xlink:type="simple" xlink:href="#anchor2000">паспорте</text:a> безопасности объекта (территории), и служебной информацией ограниченного распространения об антитеррористической защищенности объекта (территории).</text:p>
      <text:p text:style-name="s1"><text:bookmark text:name="anchor1023"/>23. Выявление и предотвращение несанкционированного проноса (провоза) и применения на объекте (территории) токсичных химикатов, отравляющих веществ и патогенных биологических агентов, в том числе при их получении с использованием почтовых отправлений, достигается посредством:</text:p>
      <text:p text:style-name="s1"><text:bookmark text:name="anchor1231"/>а) организации санкционированного допуска на объекты (территории) посетителей и автотранспортных средств;</text:p>
      <text:p text:style-name="s1"><text:bookmark text:name="anchor1232"/>б) своевременного выявления фактов нарушения пропускного режима, попыток вноса (ввоза) и проноса (провоза) отравляющих веществ и патогенных биологических агентов, токсичных химикатов на объекты (территории);</text:p>
      <text:p text:style-name="s1"><text:bookmark text:name="anchor1233"/>в) обеспечения достаточного уровня подготовки должностных лиц и персонала объектов (территорий) по вопросам выявления и предупреждения применения на объекте (территории) токсичных химикатов, отравляющих веществ и патогенных биологических агентов, в том числе при их получении посредством почтовых отправлений;</text:p>
      <text:p text:style-name="s1"><text:bookmark text:name="anchor1234"/>г) осуществления контроля за состоянием помещений, используемых для проведения мероприятий с массовым пребыванием людей.</text:p>
      <text:p text:style-name="s1"><text:bookmark text:name="anchor1024"/>24. В целях обеспечения антитеррористической защищенности объектов (территорий), отнесенных к четвертой категории опасности, осуществляются следующие мероприятия:</text:p>
      <text:p text:style-name="s1"><text:bookmark text:name="anchor1241"/>а) назначение должностных лиц, ответственных за проведение мероприятий по обеспечению антитеррористической защищенности объектов (территорий) и организации взаимодействия с территориальными органами безопасности, территориальными органами Министерства внутренних дел Российской Федерации и территориальными органами Федеральной службы войск национальной гвардии Российской Федерации (подразделениями вневедомственной охраны войск национальной гвардии Российской Федерации);</text:p>
      <text:p text:style-name="s1"><text:bookmark text:name="anchor1242"/>б) разработка планов эвакуации работников, обучающихся и иных лиц, находящихся на объекте (территории), в случае получения информации об угрозе совершения или о совершении террористического акта;</text:p>
      <text:p text:style-name="s1"><text:bookmark text:name="anchor1243"/>в) обеспечение пропускного и внутриобъектового режимов и осуществление контроля за их функционированием;</text:p>
      <text:p text:style-name="s1"><text:bookmark text:name="anchor1244"/>г) оснащение объектов (территорий) системами передачи тревожных сообщений в подразделения войск национальной гвардии Российской Федерации или в систему обеспечения вызова экстренных оперативных служб по единому номеру "112" и поддержание их в исправном состоянии;</text:p>
      <text:p text:style-name="s1"><text:bookmark text:name="anchor1245"/>д) оборудование объектов (территорий) системами оповещения и управления эвакуацией либо автономными системами (средствами) экстренного оповещения работников, обучающихся и иных лиц, находящихся на объекте (территории), о потенциальной угрозе возникновения или о возникновении чрезвычайной ситуации;</text:p>
      <text:p text:style-name="s1"><text:bookmark text:name="anchor1246"/>е) проведение с работниками объектов (территорий) практических занятий и инструктажа о порядке действий при обнаружении на объектах (территориях) посторонних лиц и подозрительных предметов, а также при угрозе совершения террористического акта;</text:p>
      <text:p text:style-name="s1"><text:bookmark text:name="anchor1247"/>ж) периодический обход и осмотр объектов (территорий), их помещений, систем подземных коммуникаций, стоянок транспорта, а также периодическая проверка складских помещений;</text:p>
      <text:p text:style-name="s1"><text:bookmark text:name="anchor1248"/>з) проведение учений и тренировок по реализации планов обеспечения антитеррористической защищенности объектов (территорий);</text:p>
      <text:p text:style-name="s1"><text:bookmark text:name="anchor1249"/>и) исключение бесконтрольного пребывания на объекте (территории) посторонних лиц и нахождения транспортных средств, в том числе в непосредственной близости от объекта (территории);</text:p>
      <text:p text:style-name="s1"><text:bookmark text:name="anchor12410"/>к) осуществление мероприятий по информационной безопасности, обеспечивающих защиту от несанкционированного доступа к информационным ресурсам объектов (территорий);</text:p>
      <text:p text:style-name="s1"><text:bookmark text:name="anchor12411"/>л) размещение на объектах (территориях) наглядных пособий, содержащих информацию о порядке действий работников, обучающихся и иных лиц, находящихся на объекте (территории), при обнаружении подозрительных лиц или предметов на объектах (территориях), поступлении информации об угрозе совершения или о совершении террористических актов на объектах (территориях), а также плана эвакуации при возникновении чрезвычайных ситуаций, номеров телефонов аварийно-спасательных служб, территориальных органов безопасности и территориальных органов Федеральной службы войск национальной гвардии Российской Федерации (подразделений вневедомственной охраны войск национальной гвардии Российской Федерации);</text:p>
      <text:p text:style-name="s1"><text:bookmark text:name="anchor12412"/>м) оснащение объектов (территорий) системой наружного освещения;</text:p>
      <text:p text:style-name="s1"><text:bookmark text:name="anchor12413"/>н) организация взаимодействия с территориальными органами безопасности и территориальными органами Федеральной службы войск национальной гвардии Российской Федерации (подразделениями вневедомственной охраны войск национальной гвардии Российской Федерации).</text:p>
      <text:p text:style-name="s1"><text:bookmark text:name="anchor1025"/>25. В отношении объектов (территорий) третьей категории опасности дополнительно к мероприятиям, предусмотренным <text:a xlink:type="simple" xlink:href="#anchor1024">пунктом 24</text:a> настоящих требований, осуществляются следующие мероприятия:</text:p>
      <text:p text:style-name="s1"><text:bookmark text:name="anchor1251"/>а) оснащение объектов (территорий) системами видеонаблюдения, охранной сигнализации;</text:p>
      <text:p text:style-name="s1"><text:bookmark text:name="anchor1252"/>б) обеспечение охраны объектов (территорий) сотрудниками частных охранных организаций, подразделениями вневедомственной охраны войск национальной гвардии Российской Федерации, военизированными и сторожевыми подразделениями организации, подведомственной Федеральной службе войск национальной гвардии Российской Федерации, или подразделениями ведомственной охраны федеральных органов исполнительной власти, имеющих право на создание ведомственной охраны;</text:p>
      <text:p text:style-name="s22header">Информация об изменениях:</text:p>
      <text:p text:style-name="s22"><text:bookmark text:name="anchor1253"/><text:a xlink:type="simple" xlink:href="http://ivo.garant.ru/document/redirect/74329302/1111">Решением</text:a> Верховного Суда РФ от 1 июня 2020 г. N АКПИ20-162 подпункт "в" пункта 25 признан не противоречащим действующему законодательству в части слов "в подразделения войск национальной гвардии Российской Федерации (подразделения вневедомственной охраны войск национальной гвардии Российской Федерации)"</text:p>
      <text:p text:style-name="s1">в) оборудование на 1-м этаже помещения для охраны с установкой в нем систем видеонаблюдения, охранной сигнализации и средств передачи тревожных сообщений в подразделения войск национальной гвардии Российской Федерации (подразделения вневедомственной охраны войск национальной гвардии Российской Федерации);</text:p>
      <text:p text:style-name="s1"><text:bookmark text:name="anchor1254"/>г) оборудование основных входов в здания, входящие в состав объектов (территорий), контрольно-пропускными пунктами (постами охраны);</text:p>
      <text:p text:style-name="s1"><text:bookmark text:name="anchor1255"/>д) оснащение объектов (территорий) стационарными или ручными металлоискателями.</text:p>
      <text:p text:style-name="s1"><text:bookmark text:name="anchor1026"/>26. В отношении объектов (территорий) второй категории опасности дополнительно к мероприятиям, предусмотренным <text:a xlink:type="simple" xlink:href="#anchor1024">пунктами 24</text:a> и <text:a xlink:type="simple" xlink:href="#anchor1025">25</text:a> настоящих требований, осуществляются следующие мероприятия:</text:p>
      <text:p text:style-name="s1"><text:bookmark text:name="anchor1261"/>а) оборудование объектов (территорий) системой контроля и управления доступом;</text:p>
      <text:p text:style-name="s1"><text:bookmark text:name="anchor1262"/>б) оснащение въездов на объект (территорию) воротами, обеспечивающими жесткую фиксацию их створок в закрытом положении.</text:p>
      <text:p text:style-name="s1"><text:bookmark text:name="anchor1027"/>27. В отношении объектов (территорий) первой категории опасности дополнительно к мероприятиям, предусмотренным <text:a xlink:type="simple" xlink:href="#anchor1024">пунктами 24</text:a>, <text:a xlink:type="simple" xlink:href="#anchor1025">25</text:a> и <text:a xlink:type="simple" xlink:href="#anchor1026">26</text:a> настоящих требований, осуществляются следующие мероприятия:</text:p>
      <text:p text:style-name="s1"><text:bookmark text:name="anchor1271"/>а) оборудование контрольно-пропускных пунктов при входе (въезде) на прилегающую территорию объекта (территории);</text:p>
      <text:p text:style-name="s1"><text:bookmark text:name="anchor1272"/>б) оснащение въездов на объект (территорию) средствами снижения скорости и (или) противотаранными устройствами.</text:p>
      <text:p text:style-name="s1"><text:bookmark text:name="anchor1028"/>28. При изменении уровней террористической опасности, вводимых в соответствии с <text:a xlink:type="simple" xlink:href="http://ivo.garant.ru/document/redirect/70189916/1000">Указом</text:a> Президента Российской Федерации от 14 июня 2012 г. N 851 "О порядке установления уровней террористической опасности, предусматривающих принятие дополнительных мер по обеспечению безопасности личности, общества и государства", в целях своевременного и адекватного реагирования на возникающие террористические угрозы, предупреждения совершения террористических актов, направленных против объекта (территории), осуществляется комплекс мероприятий по обеспечению соответствующего режима усиления противодействия терроризму, включающий в себя мероприятия, предусмотренные настоящими требованиями, а также соответствующими планами действий при установлении уровней террористической опасности.</text:p>
      <text:p text:style-name="s1"><text:bookmark text:name="anchor1029"/>29. Инженерная защита объектов (территорий) осуществляется в соответствии с <text:a xlink:type="simple" xlink:href="http://ivo.garant.ru/document/redirect/12172032/0">Федеральным законом</text:a> "Технический регламент о безопасности зданий и сооружений".</text:p>
      <text:p text:style-name="s1">Выбор и оснащение объектов (территорий) инженерно-техническими средствами и системами охраны конкретных типов определяются в техническом задании на проектирование инженерно-технических средств охраны при новом строительстве, капитальном ремонте, реконструкции или модернизации объектов (территорий).</text:p>
      <text:p text:style-name="s1">По решению руководителей органов (организаций), являющихся правообладателями объектов (территорий), объекты (территории) могут оборудоваться инженерно-техническими средствами охраны более высокого класса защиты.</text:p>
      <text:p text:style-name="s1"><text:bookmark text:name="anchor1030"/>30. Система видеонаблюдения с учетом количества устанавливаемых камер и мест их размещения должна обеспечивать непрерывное видеонаблюдение уязвимых мест и критических элементов объекта (территории), архивирование и хранение данных в течение одного месяца.</text:p>
      <text:p text:style-name="s1"><text:bookmark text:name="anchor1031"/>31. Система оповещения и управления эвакуацией людей на объекте (территории) должна обеспечивать оперативное информирование лиц, находящихся на объекте (территории), о необходимости эвакуации и других действиях, обеспечивающих безопасность людей и предотвращение паники.</text:p>
      <text:p text:style-name="s1">Системы оповещения и управления эвакуацией людей должны быть автономными и оборудованы источниками бесперебойного электропитания.</text:p>
      <text:p text:style-name="s1">В любой точке объекта (территории), где требуется оповещение людей, уровень громкости, формируемый звуковыми и речевыми оповещателями, должен быть выше допустимого уровня шума. Речевые оповещатели должны быть расположены таким образом, чтобы в любой точке объекта (территории), где требуется оповещение людей, обеспечивалась разборчивость передаваемой речевой информации.</text:p>
      <text:p text:style-name="s1"/>
      <text:h text:outline-level="1" text:style-name="s3"><text:bookmark text:name="anchor1400"/>IV. Контроль за выполнением требований к антитеррористической защищенности объектов (территорий)</text:h>
      <text:p text:style-name="s1"/>
      <text:p text:style-name="s1"><text:bookmark text:name="anchor1032"/>32. Контроль за выполнением настоящих требований осуществляется Министерством просвещения Российской Федерации, органами исполнительной власти субъектов Российской Федерации и органами местного самоуправления, осуществляющими управление в сфере образования, организациями, осуществляющими функции и полномочия учредителей в отношении образовательных организаций, являющимися правообладателями объектов (территорий), в виде плановых и внеплановых проверок антитеррористической защищенности объектов (территорий) в целях:</text:p>
      <text:p text:style-name="s1"><text:bookmark text:name="anchor1321"/>а) проверки выполнения на объектах (территориях) требований к их антитеррористической защищенности, а также разработанных в соответствии с ними организационно-распорядительных документов органов (организаций), являющихся правообладателями объектов (территорий);</text:p>
      <text:p text:style-name="s1"><text:bookmark text:name="anchor1322"/>б) оценки эффективности использования систем обеспечения антитеррористической защищенности объектов (территорий) и реализации требований к антитеррористической защищенности объектов (территорий);</text:p>
      <text:p text:style-name="s1"><text:bookmark text:name="anchor1323"/>в) выработки и реализации мер по устранению выявленных в ходе проведения проверок антитеррористической защищенности объектов (территорий) недостатков.</text:p>
      <text:p text:style-name="s1"><text:bookmark text:name="anchor1033"/>33. Плановые проверки осуществляются в форме документального контроля, выездного обследования антитеррористической защищенности объектов (территорий) и проводятся не реже 1 раза в 3 года в соответствии с утвержденным планом-графиком проверок, в котором указываются ответственные за проведение плановых проверок лица.</text:p>
      <text:p text:style-name="s1"><text:bookmark text:name="anchor1034"/>34. Должностное лицо, осуществляющее непосредственное руководство деятельностью работников на объекте (территории), уведомляется о проведении плановой проверки антитеррористической защищенности объекта (территории) не позднее чем за 30 дней до начала ее проведения посредством направления копии соответствующего приказа (распоряжения).</text:p>
      <text:p text:style-name="s1"><text:bookmark text:name="anchor1035"/>35. Внеплановые проверки антитеррористической защищенности объектов (территорий) проводятся на основании приказов (распоряжений) руководителей органов (организаций), являющихся правообладателями объектов (территорий), и (или) вышестоящих органов (организаций) в случаях:</text:p>
      <text:p text:style-name="s1"><text:bookmark text:name="anchor1351"/>а) несоблюдения на объектах (территориях) требований к их антитеррористической защищенности, в том числе при поступлении от граждан жалоб на несоблюдение требований к антитеррористической защищенности объектов (территорий) и (или) бездействие должностных лиц органов (организаций), являющихся правообладателями объектов (территорий), в отношении обеспечения антитеррористической защищенности объектов (территорий);</text:p>
      <text:p text:style-name="s1"><text:bookmark text:name="anchor1352"/>б) при необходимости актуализации паспорта безопасности объекта (территории);</text:p>
      <text:p text:style-name="s1"><text:bookmark text:name="anchor1353"/>в) в целях осуществления контроля за устранением недостатков, выявленных в ходе проведения плановых проверок антитеррористической защищенности объектов (территорий).</text:p>
      <text:p text:style-name="s1"><text:bookmark text:name="anchor1036"/>36. Срок проведения проверки антитеррористической защищенности объекта (территории) не может превышать 5 рабочих дней.</text:p>
      <text:p text:style-name="s1"><text:bookmark text:name="anchor1037"/>37. По результатам проведения плановой или внеплановой проверки антитеррористической защищенности объекта (территории) оформляется акт проверки объекта (территории) с отражением в нем состояния антитеррористической защищенности объекта (территории), выявленных недостатков и предложений по их устранению.</text:p>
      <text:p text:style-name="s1">Копия акта проверки объекта (территории) организации, подведомственной Министерству просвещения Российской Федерации, направляется в Министерство просвещения Российской Федерации, копия акта проверки объекта (территории) организации, находящейся в ведении органов исполнительной власти субъектов Российской Федерации или органов местного самоуправления, осуществляющих управление в сфере образования, направляется в органы исполнительной власти субъектов Российской Федерации или органы местного самоуправления, осуществляющие управление в сфере образования.</text:p>
      <text:p text:style-name="s1"><text:bookmark text:name="anchor1038"/>38. В целях устранения нарушений и недостатков, выявленных в ходе проведения плановой или внеплановой проверки антитеррористической защищенности объекта (территории), должностным лицом, осуществляющим непосредственное руководство деятельностью работников на объекте (территории), составляется план мероприятий по устранению выявленных нарушений и недостатков, копия которого направляется в орган (организацию), проводивший проверку.</text:p>
      <text:p text:style-name="s1"/>
      <text:h text:outline-level="1" text:style-name="s3"><text:bookmark text:name="anchor1500"/>V. Порядок информирования об угрозе совершения или о совершении террористического акта на объектах (территориях) и реагирования лиц, ответственных за обеспечение антитеррористической защищенности объекта (территории), на полученную информацию</text:h>
      <text:p text:style-name="s1"/>
      <text:p text:style-name="s1"><text:bookmark text:name="anchor1039"/>39. При обнаружении угрозы совершения террористического акта на объекте (территории), получении информации (в том числе анонимной) об угрозе совершения или о совершении террористического акта на объекте (территории) должностное лицо, осуществляющее непосредственное руководство деятельностью работников объекта (территории) (уполномоченное им лицо), незамедлительно информирует об этом с помощью любых доступных средств связи территориальный орган безопасности, территориальный орган Федеральной службы войск национальной гвардии Российской Федерации (подразделения вневедомственной охраны войск национальной гвардии Российской Федерации), территориальный орган Министерства внутренних дел Российской Федерации и территориальный орган Министерства Российской Федерации по делам гражданской обороны, чрезвычайным ситуациям и ликвидации последствий стихийных бедствий по месту нахождения объекта (территории), а также орган (организацию), являющийся правообладателем объекта (территории), и вышестоящий орган (организацию).</text:p>
      <text:p text:style-name="s1">Работники органа (организации), являющегося правообладателем объекта (территории), при получении информации (в том числе анонимной) об угрозе совершения террористического акта на объекте (территории) обязаны незамедлительно сообщить указанную информацию должностному лицу, осуществляющему непосредственное руководство деятельностью работников объекта (территории), или уполномоченному им лицу.</text:p>
      <text:p text:style-name="s1"><text:bookmark text:name="anchor1040"/>40. При направлении в соответствии с <text:a xlink:type="simple" xlink:href="#anchor1039">пунктом 39</text:a> настоящих требований информации об угрозе совершения или о совершении террористического акта на объекте (территории) лицо, передающее указанную информацию с помощью средств связи, сообщает:</text:p>
      <text:p text:style-name="s1"><text:bookmark text:name="anchor1401"/>а) свою фамилию, имя, отчество (при наличии) и занимаемую должность;</text:p>
      <text:p text:style-name="s1"><text:bookmark text:name="anchor1402"/>б) наименование объекта (территории) и его точный адрес;</text:p>
      <text:p text:style-name="s1"><text:bookmark text:name="anchor1403"/>в) дату и время получения информации об угрозе совершения или о совершении террористического акта на объекте (территории);</text:p>
      <text:p text:style-name="s1"><text:bookmark text:name="anchor1404"/>г) характер информации об угрозе совершения террористического акта или характер совершенного террористического акта;</text:p>
      <text:p text:style-name="s1"><text:bookmark text:name="anchor1405"/>д) количество находящихся на объекте (территории) людей;</text:p>
      <text:p text:style-name="s1"><text:bookmark text:name="anchor1406"/>е) другие значимые сведения по запросу территориального органа безопасности, территориального органа Федеральной службы войск национальной гвардии Российской Федерации (подразделения вневедомственной охраны войск национальной гвардии Российской Федерации), территориального органа Министерства внутренних дел Российской Федерации и территориального органа Министерства Российской Федерации по делам гражданской обороны, чрезвычайным ситуациям и ликвидации последствий стихийных бедствий.</text:p>
      <text:p text:style-name="s1"><text:bookmark text:name="anchor1041"/>41. Лицо, передавшее информацию об угрозе совершения или о совершении террористического акта, фиксирует (записывает) фамилию, имя, отчество (при наличии), занимаемую должность лица, принявшего информацию, а также дату и время ее передачи.</text:p>
      <text:p text:style-name="s1">При направлении такой информации с использованием средств факсимильной связи лицо, передающее информацию, удостоверяет сообщение своей подписью.</text:p>
      <text:p text:style-name="s1"><text:bookmark text:name="anchor1042"/>42. Должностное лицо, осуществляющее непосредственное руководство деятельностью работников на объекте (территории) (лицо, его замещающее), при обнаружении угрозы совершения террористического акта на объекте (территории) или получении информации об угрозе совершения террористического акта на объекте (территории) обеспечивает:</text:p>
      <text:p text:style-name="s1"><text:bookmark text:name="anchor1421"/>а) оповещение работников, обучающихся и иных лиц, находящихся на объекте (территории), об угрозе совершения террористического акта;</text:p>
      <text:p text:style-name="s1"><text:bookmark text:name="anchor1422"/>б) безопасную и беспрепятственную эвакуацию работников, обучающихся и иных лиц, находящихся на объекте (территории);</text:p>
      <text:p text:style-name="s1"><text:bookmark text:name="anchor1423"/>в) усиление охраны и контроля пропускного и внутриобъектового режимов, а также прекращение доступа людей и транспортных средств на объект (территорию);</text:p>
      <text:p text:style-name="s1"><text:bookmark text:name="anchor1424"/>г) беспрепятственный доступ на объект (территорию) оперативных подразделений территориальных органов безопасности, территориальных органов Министерства внутренних дел Российской Федерации, территориальных органов Федеральной службы войск национальной гвардии Российской Федерации (подразделений вневедомственной охраны войск национальной гвардии Российской Федерации) и территориальных органов Министерства Российской Федерации по делам гражданской обороны, чрезвычайным ситуациям и ликвидации последствий стихийных бедствий.</text:p>
      <text:p text:style-name="s1"/>
      <text:h text:outline-level="1" text:style-name="s3"><text:bookmark text:name="anchor1600"/>VI. Паспорт безопасности объекта (территории)</text:h>
      <text:p text:style-name="s1"/>
      <text:p text:style-name="s1"><text:bookmark text:name="anchor1043"/>43. На каждый объект (территорию) в течение 30 дней после проведения обследования и категорирования объекта (территории) комиссией составляется <text:a xlink:type="simple" xlink:href="#anchor2000">паспорт</text:a> безопасности объекта (территории).</text:p>
      <text:p text:style-name="s22header">Информация об изменениях:</text:p>
      <text:p text:style-name="s22"><text:bookmark text:name="anchor1044"/>Пункт 44 изменен с 13 марта 2022 г. - <text:a xlink:type="simple" xlink:href="http://ivo.garant.ru/document/redirect/403622076/177">Постановление</text:a> Правительства России от 5 марта 2022 г. N 289</text:p>
      <text:p text:style-name="s22"><text:a xlink:type="simple" xlink:href="http://ivo.garant.ru/document/redirect/76800090/1044">См. предыдущую редакцию</text:a></text:p>
      <text:p text:style-name="s1">44. Паспорт безопасности объекта (территории) подписывается должностным лицом, осуществляющим непосредственное руководство деятельностью работников на объекте (территории), согласовывается с руководителем территориального органа безопасности или уполномоченным им лицом, руководителем территориального органа Федеральной службы войск национальной гвардии Российской Федерации (подразделения вневедомственной охраны войск национальной гвардии Российской Федерации), руководителем территориального органа Министерства Российской Федерации по делам гражданской обороны, чрезвычайным ситуациям и ликвидации последствий стихийных бедствий и утверждается руководителем органа (организации), являющегося правообладателем объекта (территории), или уполномоченным им лицом.</text:p>
      <text:p text:style-name="s1"><text:bookmark text:name="anchor1045"/>45. Согласование <text:a xlink:type="simple" xlink:href="#anchor2000">паспорта</text:a> безопасности объекта (территории) осуществляется в срок, не превышающий 45 рабочих дней со дня его подписания. Срок рассмотрения и согласования паспорта безопасности не должен превышать 10 дней с момента его поступления в территориальные органы и подразделения, указанные в <text:a xlink:type="simple" xlink:href="#anchor1044">пункте 44</text:a> настоящих требований.</text:p>
      <text:p text:style-name="s1"><text:bookmark text:name="anchor1046"/>46. <text:a xlink:type="simple" xlink:href="#anchor2000">Паспорт</text:a> безопасности объекта (территории) является документом, содержащим служебную информацию ограниченного распространения, и имеет пометку "Для служебного пользования".</text:p>
      <text:p text:style-name="s1"><text:bookmark text:name="anchor1047"/>47. <text:a xlink:type="simple" xlink:href="#anchor2000">Паспорт</text:a> безопасности объекта (территории) составляется в 2 экземплярах (1-й экземпляр паспорта безопасности объекта (территории) хранится на объекте (территории), 2-й экземпляр направляется в орган (организацию), являющийся правообладателем объекта (территории).</text:p>
      <text:p text:style-name="s1">Копия (по согласованию с территориальным органом безопасности - бумажная или электронная) паспорта безопасности объекта (территории) с сопроводительным письмом направляется в территориальный орган безопасности по месту нахождения объекта (территории).</text:p>
      <text:p text:style-name="s1"><text:bookmark text:name="anchor1048"/>48. Актуализация <text:a xlink:type="simple" xlink:href="#anchor2000">паспорта</text:a> безопасности объекта (территории) осуществляется в порядке, предусмотренном для его разработки, не реже одного раза в 5 лет, а также при изменении:</text:p>
      <text:p text:style-name="s1"><text:bookmark text:name="anchor1481"/>а) общей площади и периметра объекта (территории);</text:p>
      <text:p text:style-name="s1"><text:bookmark text:name="anchor1482"/>б) количества критических элементов объекта (территории);</text:p>
      <text:p text:style-name="s1"><text:bookmark text:name="anchor1483"/>в) мер по инженерно-технической защите объекта (территории).</text:p>
      <text:p text:style-name="s1"><text:bookmark text:name="anchor1049"/>49. Изменения прилагаются ко всем экземплярам <text:a xlink:type="simple" xlink:href="#anchor2000">паспорта</text:a> безопасности объекта (территории) с указанием причин и дат их внесения.</text:p>
      <text:p text:style-name="s1"><text:bookmark text:name="anchor1050"/>50. <text:a xlink:type="simple" xlink:href="#anchor2000">Паспорт</text:a> безопасности объекта (территории), признанный по результатам его актуализации нуждающимся в замене, после замены хранится на объекте (территории) в течение 5 лет.</text:p>
      <text:p text:style-name="s1"/>
      <text:p text:style-name="s22header">Информация об изменениях:</text:p>
      <text:p text:style-name="s22"><text:bookmark text:name="anchor2000"/>Форма изменена с 13 марта 2022 г. - <text:a xlink:type="simple" xlink:href="http://ivo.garant.ru/document/redirect/403622076/1072">Постановление</text:a> Правительства России от 5 марта 2022 г. N 289</text:p>
      <text:p text:style-name="s22"><text:a xlink:type="simple" xlink:href="http://ivo.garant.ru/document/redirect/76800090/2000">См. предыдущую редакцию</text:a></text:p>
      <text:p text:style-name="s9header">ГАРАНТ:</text:p>
      <text:p text:style-name="s9">См. данную <text:a xlink:type="simple" xlink:href="http://ivo.garant.ru/blob/redirect/77151867">форму</text:a> в редакторе MS-Word</text:p>
      <text:p text:style-name="s1_right_fi698"><text:span text:style-name="s10">УТВЕРЖДЕНА
<text:a xlink:type="simple" xlink:href="#anchor0">постановлением</text:a> Правительства
Российской Федерации
от 2 августа 2019 г. N 1006
(с изменениями от 5 марта 2022 г.)</text:span></text:p>
      <text:p text:style-name="s1"/>
      <text:h text:outline-level="1" text:style-name="s3">ФОРМА
паспорта безопасности объектов (территорий) Министерства просвещения Российской Федерации и объектов (территорий), относящихся к сфере деятельности Министерства просвещения Российской Федерации</text:h>
      <text:p text:style-name="s1"/>
      <text:p text:style-name="s2_preformatted11"><text:s text:c="49"/>________________________</text:p>
      <text:p text:style-name="s2_preformatted11"><text:s text:c="52"/>(пометка или гриф)</text:p>
      <text:p text:style-name="s1"/>
      <text:p text:style-name="s2_preformatted11"><text:s text:c="60"/>Экз. N ______</text:p>
      <text:p text:style-name="s1"/>
      <text:p text:style-name="s2_preformatted11"><text:s text:c="53"/>УТВЕРЖДАЮ</text:p>
      <text:p text:style-name="s2_preformatted11"><text:s text:c="32"/>_________________________________________</text:p>
      <text:p text:style-name="s2_preformatted11"><text:s text:c="32"/>(Министр просвещения Российской Федерации</text:p>
      <text:p text:style-name="s2_preformatted11"><text:s text:c="32"/>(руководитель иного органа (организации),</text:p>
      <text:p text:style-name="s2_preformatted11"><text:s text:c="34"/>являющегося правообладателем объекта</text:p>
      <text:p text:style-name="s2_preformatted11"><text:s text:c="32"/>(территории), или уполномоченное им лицо)</text:p>
      <text:p text:style-name="s2_preformatted11"><text:s text:c="38"/>________________ __________________</text:p>
      <text:p text:style-name="s2_preformatted11"><text:s text:c="42"/>(подпись)<text:s text:c="3"/>(инициалы, фамилия)</text:p>
      <text:p text:style-name="s1"/>
      <text:p text:style-name="s2_preformatted11"><text:s text:c="40"/>"___" ___________ 20__ г.</text:p>
      <text:p text:style-name="s1"/>
      <table:table table:name="10127" table:style-name="10127">
        <table:table-column table:style-name="2240"/>
        <table:table-column table:style-name="2823"/>
        <table:table-column table:style-name="2240"/>
        <table:table-column table:style-name="2824"/>
        <table:table-row>
          <table:table-cell table:style-name="0" table:number-columns-spanned="2">
            <table:covered-table-cell/>
            <text:p text:style-name="s1_center_fi0">СОГЛАСОВАНО</text:p>
            <text:p text:style-name="s1"/>
            <text:p text:style-name="s1_center_fi0">(руководитель территориального органа</text:p>
            <text:p text:style-name="s1_center_fi0">безопасности или уполномоченное им лицо)</text:p>
            <text:p text:style-name="s1"/>
          </table:table-cell>
          <table:table-cell table:style-name="0" table:number-columns-spanned="2">
            <table:covered-table-cell/>
            <text:p text:style-name="s1_center_fi0">СОГЛАСОВАНО</text:p>
            <text:p text:style-name="s1_center_fi0">____________________________</text:p>
            <text:p text:style-name="s1_center_fi0">(руководитель территориального органа Росгвардии или подразделения вневедомственной охраны войск национальной гвардии Российской Федерации</text:p>
          </table:table-cell>
        </table:table-row>
        <table:table-row>
          <table:table-cell table:style-name="0">
            <text:p text:style-name="s1_center_fi0">_____________</text:p>
            <text:p text:style-name="s1_center_fi0">(подпись)</text:p>
          </table:table-cell>
          <table:table-cell table:style-name="0">
            <text:p text:style-name="s1_center_fi0">________________</text:p>
            <text:p text:style-name="s1_center_fi0">(инициалы, фамилия)</text:p>
            <text:p text:style-name="s1"/>
          </table:table-cell>
          <table:table-cell table:style-name="0">
            <text:p text:style-name="s1_center_fi0">____________</text:p>
            <text:p text:style-name="s1_center_fi0">(подпись)</text:p>
          </table:table-cell>
          <table:table-cell table:style-name="0">
            <text:p text:style-name="s1_center_fi0">_________________</text:p>
            <text:p text:style-name="s1_center_fi0">(инициалы, фамилия)</text:p>
            <text:p text:style-name="s1"/>
          </table:table-cell>
        </table:table-row>
        <table:table-row>
          <table:table-cell table:style-name="0" table:number-columns-spanned="2">
            <table:covered-table-cell/>
            <text:p text:style-name="s1"/>
            <text:p text:style-name="s1_center_fi0">"____" _______________ 20 ___ г.</text:p>
          </table:table-cell>
          <table:table-cell table:style-name="64" table:number-columns-spanned="2">
            <table:covered-table-cell/>
            <text:p text:style-name="s1"/>
            <text:p text:style-name="s1_center_fi0">"____" _______________ 20 ___ г.</text:p>
          </table:table-cell>
        </table:table-row>
      </table:table>
      <text:p text:style-name="s1"/>
      <text:p text:style-name="s2_preformatted11"><text:s text:c="50"/>СОГЛАСОВАНО</text:p>
      <text:p text:style-name="s2_preformatted11"><text:s text:c="25"/>________________________________________________</text:p>
      <text:p text:style-name="s2_preformatted11"><text:s text:c="25"/>руководитель территориального органа МЧС России)</text:p>
      <text:p text:style-name="s2_preformatted11"><text:s text:c="25"/>______________________ _________________________</text:p>
      <text:p text:style-name="s2_preformatted11"><text:s text:c="33"/>(подпись)<text:s text:c="8"/>(инициалы, фамилия)</text:p>
      <text:p text:style-name="s1"/>
      <text:p text:style-name="s2_preformatted11"><text:s text:c="40"/>"___" ___________ 20__ г.</text:p>
      <text:p text:style-name="s1"/>
      <text:p text:style-name="s2_preformatted11"><text:s text:c="26"/><text:span text:style-name="s10">ПАСПОРТ БЕЗОПАСНОСТИ</text:span></text:p>
      <text:p text:style-name="s1"/>
      <text:p text:style-name="s2_preformatted11">_________________________________________________________________________</text:p>
      <text:p text:style-name="s2_preformatted11"><text:s text:c="19"/>(наименование объекта (территории)</text:p>
      <text:p text:style-name="s2_preformatted11">_________________________________________________________________________</text:p>
      <text:p text:style-name="s2_preformatted11"><text:s text:c="20"/>(наименование населенного пункта)</text:p>
      <text:p text:style-name="s1"/>
      <text:p text:style-name="s2_preformatted11"><text:s text:c="32"/>20___ год</text:p>
      <text:p text:style-name="s1"/>
      <text:p text:style-name="s2_preformatted11"><text:bookmark text:name="anchor2100"/><text:s text:c="16"/><text:span text:style-name="s10">I. Общие сведения об объекте (территории)</text:span></text:p>
      <text:p text:style-name="s1"/>
      <text:p text:style-name="s2_preformatted11">_________________________________________________________________________</text:p>
      <text:p text:style-name="s2_preformatted11"><text:s text:c="3"/>(наименование, адрес, телефон, факс, адрес электронной почты органа</text:p>
      <text:p text:style-name="s2_preformatted11"><text:s text:c="4"/>(организации), являющегося правообладателем объекта (территории)</text:p>
      <text:p text:style-name="s2_preformatted11">_________________________________________________________________________</text:p>
      <text:p text:style-name="s2_preformatted11"><text:s text:c="2"/>(адрес объекта (территории), телефон, факс, адрес электронной почты)</text:p>
      <text:p text:style-name="s2_preformatted11">_________________________________________________________________________</text:p>
      <text:p text:style-name="s2_preformatted11"><text:s text:c="13"/>(основной вид деятельности органа (организации)</text:p>
      <text:p text:style-name="s2_preformatted11">_________________________________________________________________________</text:p>
      <text:p text:style-name="s2_preformatted11"><text:s text:c="16"/>(категория опасности объекта (территории)</text:p>
      <text:p text:style-name="s2_preformatted11">_________________________________________________________________________</text:p>
      <text:p text:style-name="s2_preformatted11"><text:s text:c="2"/>(общая площадь объекта (кв. метров), протяженность периметра (метров)</text:p>
      <text:p text:style-name="s2_preformatted11">_________________________________________________________________________</text:p>
      <text:p text:style-name="s2_preformatted11"> (номер свидетельства о государственной регистрации права на пользование</text:p>
      <text:p text:style-name="s2_preformatted11"><text:s text:c="5"/>земельным участком и свидетельства о праве пользования объектом</text:p>
      <text:p text:style-name="s2_preformatted11"><text:s text:c="22"/>недвижимости, дата их выдачи)</text:p>
      <text:p text:style-name="s2_preformatted11">_________________________________________________________________________</text:p>
      <text:p text:style-name="s2_preformatted11"> (ф.и.о. должностного лица, осуществляющего непосредственное руководство</text:p>
      <text:p text:style-name="s2_preformatted11"> деятельностью работников на объекте (территории), служебный и мобильный</text:p>
      <text:p text:style-name="s2_preformatted11"><text:s text:c="19"/>телефоны, адрес электронной почты)</text:p>
      <text:p text:style-name="s2_preformatted11">_________________________________________________________________________</text:p>
      <text:p text:style-name="s2_preformatted11"> (ф.и.о. руководителя органа (организации), являющегося правообладателем</text:p>
      <text:p text:style-name="s2_preformatted11"> объекта (территории), служебный и мобильный телефоны, адрес электронной</text:p>
      <text:p text:style-name="s2_preformatted11"><text:s text:c="33"/>почты)</text:p>
      <text:p text:style-name="s1"/>
      <text:p text:style-name="s2_preformatted11"><text:bookmark text:name="anchor2200"/><text:span text:style-name="s10"><text:s text:c="3"/>II. Сведения о работниках, обучающихся и иных лицах, находящихся на</text:span></text:p>
      <text:p text:style-name="s2_preformatted11"><text:span text:style-name="s10"><text:s text:c="26"/>объекте (территории)</text:span></text:p>
      <text:p text:style-name="s1"/>
      <text:p text:style-name="s2_preformatted11"><text:bookmark text:name="anchor2201"/><text:s text:c="5"/>1. Режим работы объекта (территории)</text:p>
      <text:p text:style-name="s2_preformatted11">_________________________________________________________________________</text:p>
      <text:p text:style-name="s2_preformatted11"><text:s text:c="4"/>(в том числе продолжительность, начало и окончание рабочего дня)</text:p>
      <text:p text:style-name="s2_preformatted11">________________________________________________________________________.</text:p>
      <text:p text:style-name="s2_preformatted11"><text:bookmark text:name="anchor2202"/><text:s text:c="5"/>2. Общее количество работников ________________ человек.</text:p>
      <text:p text:style-name="s2_preformatted11"><text:bookmark text:name="anchor2203"/><text:s text:c="5"/>3. Среднее количество находящихся на объекте (территории) в<text:s text:c="2"/>течение</text:p>
      <text:p text:style-name="s2_preformatted11">дня работников, обучающихся и иных лиц, в<text:s text:c="2"/>том<text:s text:c="2"/>числе<text:s text:c="2"/>арендаторов,<text:s text:c="2"/>лиц,</text:p>
      <text:p text:style-name="s2_preformatted11">осуществляющих<text:s text:c="2"/>безвозмездное<text:s text:c="2"/>пользование<text:s text:c="2"/>имуществом,<text:s text:c="4"/>находящимся на</text:p>
      <text:p text:style-name="s2_preformatted11">объекте (территории), сотрудников<text:s text:c="2"/>охранных<text:s text:c="2"/>организаций<text:s text:c="2"/>(единовременно)</text:p>
      <text:p text:style-name="s2_preformatted11">________________ человек.</text:p>
      <text:p text:style-name="s2_preformatted11"><text:bookmark text:name="anchor2204"/><text:s text:c="5"/>4.<text:s text:c="2"/>Среднее<text:s text:c="2"/>количество<text:s text:c="2"/>находящихся<text:s text:c="2"/>на<text:s text:c="2"/>объекте<text:s text:c="5"/>(территории) в</text:p>
      <text:p text:style-name="s2_preformatted11">нерабочее<text:s text:c="2"/>время,<text:s text:c="2"/>ночью,<text:s text:c="2"/>в<text:s text:c="2"/>выходные<text:s text:c="2"/>и<text:s text:c="2"/>праздничные<text:s text:c="2"/>дни<text:s text:c="3"/>работников,</text:p>
      <text:p text:style-name="s2_preformatted11">обучающихся и иных лиц, в<text:s text:c="2"/>том<text:s text:c="2"/>числе<text:s text:c="2"/>арендаторов,<text:s text:c="2"/>лиц,<text:s text:c="2"/>осуществляющих</text:p>
      <text:p text:style-name="s2_preformatted11">безвозмездное<text:s text:c="3"/>пользование<text:s text:c="3"/>имуществом,<text:s text:c="4"/>находящимся<text:s text:c="7"/>на объекте</text:p>
      <text:p text:style-name="s2_preformatted11">(территории), сотрудников охранных организаций _________ человек.</text:p>
      <text:p text:style-name="s2_preformatted11"><text:bookmark text:name="anchor2205"/><text:s text:c="5"/>5.<text:s text:c="3"/>Сведения<text:s text:c="3"/>об<text:s text:c="3"/>арендаторах,<text:s text:c="3"/>иных<text:s text:c="4"/>лицах<text:s text:c="4"/>(организациях),</text:p>
      <text:p text:style-name="s2_preformatted11">осуществляющих<text:s text:c="2"/>безвозмездное<text:s text:c="2"/>пользование<text:s text:c="2"/>имуществом,<text:s text:c="4"/>находящимся на</text:p>
      <text:p text:style-name="s2_preformatted11">объекте (территории) ____________________________________________________</text:p>
      <text:p text:style-name="s2_preformatted11">________________________________________________________________________.</text:p>
      <text:p text:style-name="s2_preformatted11"><text:s text:c="6"/>(полное и сокращенное наименование организации, основной вид</text:p>
      <text:p text:style-name="s2_preformatted11"> деятельности, общее количество работников, расположение рабочих мест на</text:p>
      <text:p text:style-name="s2_preformatted11"><text:s text:c="2"/>объекте (территории), занимаемая площадь (кв. метров), режим работы,</text:p>
      <text:p text:style-name="s2_preformatted11"><text:s text:c="4"/>ф.и.о. руководителя-арендатора, номера (служебного и мобильного)</text:p>
      <text:p text:style-name="s2_preformatted11"><text:s text:c="2"/>телефонов руководителя организации, срок действия аренды и (или) иные</text:p>
      <text:p text:style-name="s2_preformatted11"><text:s text:c="9"/>условия нахождения (размещения) на объекте (территории)</text:p>
      <text:p text:style-name="s1"/>
      <text:h text:outline-level="1" text:style-name="s3"><text:bookmark text:name="anchor2300"/>III. Сведения о критических элементах объекта (территории)</text:h>
      <text:p text:style-name="s1"/>
      <text:p text:style-name="s1"><text:bookmark text:name="anchor2301"/>1. Перечень критических элементов объекта (территории) (при наличии)</text:p>
      <text:p text:style-name="s1"/>
      <table:table table:name="10220" table:style-name="10220">
        <table:table-column table:style-name="763"/>
        <table:table-column table:style-name="2135"/>
        <table:table-column table:style-name="2288"/>
        <table:table-column table:style-name="1526"/>
        <table:table-column table:style-name="1830"/>
        <table:table-column table:style-name="1678"/>
        <table:table-row>
          <table:table-cell table:style-name="15">
            <text:p text:style-name="s1_center_fi0">N п/п</text:p>
          </table:table-cell>
          <table:table-cell table:style-name="13">
            <text:p text:style-name="s1_center_fi0">Наименование критического элемента</text:p>
          </table:table-cell>
          <table:table-cell table:style-name="13">
            <text:p text:style-name="s1_center_fi0">Количество работников, обучающихся и иных лиц, находящихся на критическом элементе (человек)</text:p>
          </table:table-cell>
          <table:table-cell table:style-name="13">
            <text:p text:style-name="s1_center_fi0">Общая площадь (кв. метров)</text:p>
          </table:table-cell>
          <table:table-cell table:style-name="13">
            <text:p text:style-name="s1_center_fi0">Характер террористической угрозы</text:p>
          </table:table-cell>
          <table:table-cell table:style-name="13">
            <text:p text:style-name="s1_center_fi0">Возможные последствия</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1"><text:bookmark text:name="anchor2302"/>2. Возможные места и способы проникновения террористов на объект (территорию) ____________________________________________.</text:p>
      <text:p text:style-name="s1"><text:bookmark text:name="anchor2303"/>3. Наиболее вероятные средства поражения, которые могут применить террористы при совершении террористического акта________.</text:p>
      <text:p text:style-name="s1"/>
      <text:h text:outline-level="1" text:style-name="s3"><text:bookmark text:name="anchor2400"/>IV. Прогноз последствий в результате совершения на объекте (территории) террористического акта</text:h>
      <text:p text:style-name="s1"/>
      <text:p text:style-name="s2_preformatted11"><text:bookmark text:name="anchor2401"/><text:s text:c="5"/>1.<text:s text:c="3"/>Предполагаемые<text:s text:c="7"/>модели<text:s text:c="13"/>действий<text:s text:c="4"/>нарушителей</text:p>
      <text:p text:style-name="s2_preformatted11">________________________________________________________________________.</text:p>
      <text:p text:style-name="s2_preformatted11"><text:s text:c="2"/>(краткое описание основных угроз совершения террористического акта на</text:p>
      <text:p text:style-name="s2_preformatted11"><text:s text:c="2"/>объекте (территории) (возможность размещения на объекте (территории)</text:p>
      <text:p text:style-name="s2_preformatted11">взрывных устройств, захват заложников из числа работников, обучающихся и</text:p>
      <text:p text:style-name="s2_preformatted11"><text:s text:c="6"/>иных лиц, находящихся на объекте (территории), наличие рисков</text:p>
      <text:p text:style-name="s2_preformatted11"><text:s text:c="3"/>химического, биологического и радиационного заражения (загрязнения)</text:p>
      <text:p text:style-name="s2_preformatted11"><text:bookmark text:name="anchor2402"/><text:s text:c="5"/>2.<text:s text:c="2"/>Вероятные<text:s text:c="2"/>последствия<text:s text:c="2"/>совершения<text:s text:c="2"/>террористического<text:s text:c="4"/>акта на</text:p>
      <text:p text:style-name="s2_preformatted11">объекте (территории) ____________________________________________________</text:p>
      <text:p text:style-name="s2_preformatted11">________________________________________________________________________.</text:p>
      <text:p text:style-name="s2_preformatted11"><text:s text:c="3"/>(площадь возможной зоны разрушения (заражения) в случае совершения</text:p>
      <text:p text:style-name="s2_preformatted11"><text:s text:c="5"/>террористического акта (кв. метров), иные ситуации в результате</text:p>
      <text:p text:style-name="s2_preformatted11"><text:s text:c="19"/>совершения террористического акта)</text:p>
      <text:p text:style-name="s1"/>
      <text:h text:outline-level="1" text:style-name="s3"><text:bookmark text:name="anchor2500"/>V. Оценка последствий совершения террористического акта на объекте (территории)</text:h>
      <text:p text:style-name="s1"/>
      <text:p text:style-name="s2_preformatted11"><text:s text:c="5"/>Возможное<text:s text:c="3"/>количество<text:s text:c="2"/>пострадавших<text:s text:c="3"/>на<text:s text:c="3"/>объекте<text:s text:c="3"/>(территории) -</text:p>
      <text:p text:style-name="s2_preformatted11">_________________.</text:p>
      <text:p text:style-name="s2_preformatted11"><text:s text:c="4"/>(человек)</text:p>
      <text:p text:style-name="s1"/>
      <text:p text:style-name="s2_preformatted11"><text:bookmark text:name="anchor2600"/> <text:span text:style-name="s10">VI. Силы и средства, привлекаемые для обеспечения антитеррористической</text:span></text:p>
      <text:p text:style-name="s2_preformatted11"><text:span text:style-name="s10"><text:s text:c="20"/>защищенности объекта (территории)</text:span></text:p>
      <text:p text:style-name="s1"/>
      <text:p text:style-name="s2_preformatted11"><text:bookmark text:name="anchor2601"/><text:s text:c="5"/>1.<text:s text:c="3"/>Силы,<text:s text:c="3"/>привлекаемые<text:s text:c="3"/>для<text:s text:c="3"/>обеспечения<text:s text:c="3"/>антитеррористической</text:p>
      <text:p text:style-name="s2_preformatted11">защищенности объекта (территории) ______________________________________.</text:p>
      <text:p text:style-name="s2_preformatted11"><text:bookmark text:name="anchor2602"/><text:s text:c="5"/>2.<text:s text:c="2"/>Средства,<text:s text:c="2"/>привлекаемые<text:s text:c="2"/>для<text:s text:c="2"/>обеспечения<text:s text:c="3"/>антитеррористической</text:p>
      <text:p text:style-name="s2_preformatted11">защищенности объекта ___________________________________________________.</text:p>
      <text:p text:style-name="s1"/>
      <text:p text:style-name="s2_preformatted11"><text:bookmark text:name="anchor2700"/><text:span text:style-name="s10"><text:s text:c="4"/>VII. Меры по инженерно-технической, физической защите и пожарной</text:span></text:p>
      <text:p text:style-name="s2_preformatted11"><text:span text:style-name="s10"><text:s text:c="29"/>безопасности объекта</text:span></text:p>
      <text:p text:style-name="s1"/>
      <text:p text:style-name="s2_preformatted11"><text:bookmark text:name="anchor2701"/><text:s text:c="5"/>1. Меры по инженерно-технической защите объекта (территории):</text:p>
      <text:p text:style-name="s2_preformatted11"><text:bookmark text:name="anchor2711"/><text:s text:c="5"/>а) объектовые системы оповещения __________________________________;</text:p>
      <text:p text:style-name="s2_preformatted11"><text:s text:c="39"/>(наличие, марка, характеристика)</text:p>
      <text:p text:style-name="s2_preformatted11"><text:bookmark text:name="anchor2712"/><text:s text:c="5"/>б) наличие резервных источников электроснабжения, систем связи</text:p>
      <text:p text:style-name="s2_preformatted11">________________________________________________________________________;</text:p>
      <text:p text:style-name="s2_preformatted11"><text:s text:c="22"/>(количество, характеристика)</text:p>
      <text:p text:style-name="s2_preformatted11"><text:bookmark text:name="anchor2713"/><text:s text:c="5"/>в)<text:s text:c="2"/>наличие<text:s text:c="2"/>технических<text:s text:c="2"/>систем<text:s text:c="2"/>обнаружения<text:s text:c="3"/>несанкционированного</text:p>
      <text:p text:style-name="s2_preformatted11">проникновения на объект (территорию) ___________________________________;</text:p>
      <text:p text:style-name="s2_preformatted11"><text:s text:c="46"/>(марка, количество)</text:p>
      <text:p text:style-name="s2_preformatted11"><text:bookmark text:name="anchor2714"/><text:s text:c="5"/>г) наличие стационарных и ручных металлоискателей</text:p>
      <text:p text:style-name="s2_preformatted11">________________________________________________________________________;</text:p>
      <text:p text:style-name="s2_preformatted11"><text:s text:c="27"/>(марка, количество)</text:p>
      <text:p text:style-name="s2_preformatted11"><text:bookmark text:name="anchor2715"/><text:s text:c="5"/>д) наличие систем наружного освещения объекта (территории)</text:p>
      <text:p text:style-name="s2_preformatted11">________________________________________________________________________;</text:p>
      <text:p text:style-name="s2_preformatted11"><text:s text:c="27"/>(марка, количество)</text:p>
      <text:p text:style-name="s2_preformatted11"><text:bookmark text:name="anchor2716"/><text:s text:c="5"/>е) наличие системы видеонаблюдения </text:p>
      <text:p text:style-name="s2_preformatted11">________________________________________________________________________.</text:p>
      <text:p text:style-name="s2_preformatted11"><text:s text:c="27"/>(марка, количество)</text:p>
      <text:p text:style-name="s2_preformatted11"><text:bookmark text:name="anchor2702"/><text:s text:c="5"/>2. Меры по физической защите объекта (территории):</text:p>
      <text:p text:style-name="s2_preformatted11"><text:bookmark text:name="anchor2721"/><text:s text:c="5"/>а) количество контрольно-пропускных пунктов<text:s text:c="2"/>(для<text:s text:c="2"/>прохода<text:s text:c="3"/>людей и</text:p>
      <text:p text:style-name="s2_preformatted11">проезда транспортных средств)<text:s text:c="2"/>;</text:p>
      <text:p text:style-name="s2_preformatted11"><text:bookmark text:name="anchor2722"/><text:s text:c="5"/>б) количество эвакуационных<text:s text:c="2"/>выходов<text:s text:c="2"/>(для<text:s text:c="2"/>выхода<text:s text:c="2"/>людей<text:s text:c="2"/>и<text:s text:c="2"/>выезда</text:p>
      <text:p text:style-name="s2_preformatted11">транспортных средств) __________________________________________________;</text:p>
      <text:p text:style-name="s2_preformatted11"><text:bookmark text:name="anchor2723"/><text:s text:c="5"/>в) наличие на объекте (территории) электронной системы пропуска</text:p>
      <text:p text:style-name="s2_preformatted11">________________________________________________________________________;</text:p>
      <text:p text:style-name="s2_preformatted11"><text:s text:c="20"/>(тип установленного оборудования)</text:p>
      <text:p text:style-name="s2_preformatted11"><text:bookmark text:name="anchor2724"/><text:s text:c="5"/>г) физическая охрана объекта (территории) __________________________</text:p>
      <text:p text:style-name="s2_preformatted11">________________________________________________________________________.</text:p>
      <text:p text:style-name="s2_preformatted11"><text:s text:c="2"/>(организация, осуществляющая охранные мероприятия, количество постов</text:p>
      <text:p text:style-name="s2_preformatted11"><text:s text:c="32"/>(человек)</text:p>
      <text:p text:style-name="s2_preformatted11"><text:bookmark text:name="anchor2703"/><text:s text:c="5"/>3.<text:s text:c="2"/>Наличие<text:s text:c="2"/>систем<text:s text:c="2"/>противопожарной<text:s text:c="2"/>защиты<text:s text:c="2"/>и<text:s text:c="2"/>первичных<text:s text:c="3"/>средств</text:p>
      <text:p text:style-name="s2_preformatted11">пожаротушения объекта (территории):</text:p>
      <text:p text:style-name="s2_preformatted11"><text:bookmark text:name="anchor2731"/><text:s text:c="5"/>а) наличие автоматической пожарной сигнализации ____________________</text:p>
      <text:p text:style-name="s2_preformatted11">________________________________________________________________________;</text:p>
      <text:p text:style-name="s2_preformatted11"><text:s text:c="28"/>(характеристика)</text:p>
      <text:p text:style-name="s2_preformatted11"><text:bookmark text:name="anchor2732"/><text:s text:c="5"/>б) наличие системы внутреннего противопожарного водопровода</text:p>
      <text:p text:style-name="s2_preformatted11">________________________________________________________________________;</text:p>
      <text:p text:style-name="s2_preformatted11"><text:s text:c="28"/>(характеристика)</text:p>
      <text:p text:style-name="s2_preformatted11"><text:bookmark text:name="anchor2733"/><text:s text:c="5"/>в) наличие автоматической системы пожаротушения</text:p>
      <text:p text:style-name="s2_preformatted11">________________________________________________________________________;</text:p>
      <text:p text:style-name="s2_preformatted11"><text:s text:c="30"/>(тип, марка)</text:p>
      <text:p text:style-name="s2_preformatted11"><text:bookmark text:name="anchor2734"/><text:s text:c="5"/>г) наличие системы оповещения и<text:s text:c="2"/>управления<text:s text:c="2"/>эвакуацией<text:s text:c="2"/>при<text:s text:c="2"/>пожаре</text:p>
      <text:p text:style-name="s2_preformatted11">________________________________________________________________________;</text:p>
      <text:p text:style-name="s2_preformatted11"><text:s text:c="30"/>(тип, марка)</text:p>
      <text:p text:style-name="s2_preformatted11"><text:bookmark text:name="anchor2735"/><text:s text:c="5"/>д) наличие первичных средств пожаротушения (огнетушителей)</text:p>
      <text:p text:style-name="s2_preformatted11">_________________________________________________________________________</text:p>
      <text:p text:style-name="s2_preformatted11">________________________________________________________________________.</text:p>
      <text:p text:style-name="s2_preformatted11"><text:s text:c="28"/>(характеристика)</text:p>
      <text:p text:style-name="s1"/>
      <text:p text:style-name="s2_preformatted11"><text:bookmark text:name="anchor2800"/><text:s text:c="23"/><text:span text:style-name="s10">VIII. Выводы и рекомендации</text:span></text:p>
      <text:p text:style-name="s2_preformatted11">________________________________________________________________________.</text:p>
      <text:p text:style-name="s1"/>
      <text:p text:style-name="s2_preformatted11"><text:bookmark text:name="anchor2900"/><text:s text:c="12"/><text:span text:style-name="s10">IX. Дополнительные сведения с учетом особенностей</text:span></text:p>
      <text:p text:style-name="s2_preformatted11"><text:span text:style-name="s10"><text:s text:c="19"/>объекта (территории) (при наличии)</text:span></text:p>
      <text:p text:style-name="s2_preformatted11">_________________________________________________________________________</text:p>
      <text:p text:style-name="s2_preformatted11">_________________________________________________________________________</text:p>
      <text:p text:style-name="s2_preformatted11"><text:s text:c="18"/>(наличие локальных зон безопасности)</text:p>
      <text:p text:style-name="s2_preformatted11">________________________________________________________________________.</text:p>
      <text:p text:style-name="s2_preformatted11"><text:s text:c="28"/>(другие сведения)</text:p>
      <text:p text:style-name="s1"/>
      <text:p text:style-name="s2_preformatted11"><text:s text:c="5"/>Приложение: 1. Поэтажный<text:s text:c="2"/>план<text:s text:c="2"/>(схема)<text:s text:c="3"/>объекта<text:s text:c="5"/>(территории) с</text:p>
      <text:p text:style-name="s2_preformatted11">обозначением критических элементов объекта.</text:p>
      <text:p text:style-name="s2_preformatted11"><text:s text:c="5"/>2. План<text:s text:c="3"/>(схема)<text:s text:c="3"/>охраны<text:s text:c="3"/>объекта<text:s text:c="3"/>(территории)<text:s text:c="6"/>с указанием</text:p>
      <text:p text:style-name="s2_preformatted11">контрольно-пропускных<text:s text:c="2"/>пунктов,<text:s text:c="2"/>постов<text:s text:c="3"/>охраны,<text:s text:c="3"/>инженерно-технических</text:p>
      <text:p text:style-name="s2_preformatted11">средств охраны.</text:p>
      <text:p text:style-name="s2_preformatted11"><text:s text:c="5"/>3. Акт обследования и категорирования объекта (территории).</text:p>
      <text:p text:style-name="s1"/>
      <text:p text:style-name="s2_preformatted11">Руководитель объекта (территории)</text:p>
      <text:p text:style-name="s2_preformatted11">__________________ ________________________________</text:p>
      <text:p text:style-name="s2_preformatted11"><text:s text:c="4"/>(подпись)<text:s text:c="11"/>(инициалы, фамилия)</text:p>
      <text:p text:style-name="s1"/>
      <text:p text:style-name="s2_preformatted11">Паспорт безопасности актуализирован " __ " ____________ 20__ г.</text:p>
      <text:p text:style-name="s1"/>
      <text:p text:style-name="s2_preformatted11">Причина актуализации: ___________________________________________________</text:p>
      <text:p text:style-name="s1"/>
      <text:p text:style-name="s2_preformatted11">Руководитель объекта (территории)</text:p>
      <text:p text:style-name="s1"/>
      <text:p text:style-name="s2_preformatted11">__________________ ________________________________</text:p>
      <text:p text:style-name="s2_preformatted11"><text:s text:c="4"/>(подпись)<text:s text:c="11"/>(инициалы, фамили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2 августа 2019 г. N 1006 "Об утверждении требований к антитерро...</text:p>
      </style:header>
      <style:footer>
        <table:table>
          <table:table-column table:number-columns-repeated="3"/>
          <table:table-row>
            <table:table-cell>
              <text:p text:style-name="footer_left">
							<text:date style:data-style-name="date" text:fixed="true" text:date-value="2024-11-1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